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417, Noordelijke Schootsvelden, 6131G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wijzigen gebruik in evenemententerrein</text:p>
            <text:p text:style-name="common-al">Locatie: Noordelijke Schootsvelden, 6131GR Sittard </text:p>
            <text:p text:style-name="common-al">Ontvangstdatum: 3 oktober 2016</text:p>
            <text:p text:style-name="common-al">Dossiernummer: Om16.041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6327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417, Noordelijke Schootsvelden, 6131GR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71</meta:user-defined>
    <meta:user-defined meta:name="OVERHEIDop.GmbID/DC.identifier">gmb-2016-163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</meta:user-defined>
    <meta:user-defined meta:name="OVERHEIDop.woonplaats">Sittard</meta:user-defined>
    <meta:user-defined meta:name="OVERHEIDop.straatnaam">Noordelijke Schootsvelde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843 334629</meta:user-defined>
    <meta:user-defined meta:name="OVERHEIDop.versieInformatie"/>
  </office:meta>
</office:document-meta>
</file>