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2 bomen te weten 2 prunussen, 1 es, 1 vlier, 3 esdoorns, 1 meidoorn, en 4 elzen, Noordervaart 23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H2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236 Stompetoren:</text:span> het kappen van 12 bomen te weten 2 prunussen, 1 es, 1 vlier, 3 esdoorns,1 meidoorn, en 4 elzen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2 bomen te weten 2 prunussen, 1 es, 1 vlier, 3 esdoorns, 1 meidoorn, en 4 elzen, Noordervaart 236,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66</meta:user-defined>
    <meta:user-defined meta:name="OVERHEIDop.GmbID/DC.identifier">gmb-2016-1632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H 236a</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34 514949</meta:user-defined>
    <meta:user-defined meta:name="OVERHEIDop.versieInformatie"/>
  </office:meta>
</office:document-meta>
</file>