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4 t/m 27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reative People, ontheffing voor het plaatsen van 12 reclame-driehoeksborden  in de plaats Winschoten van 14 t/m 27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326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6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6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4 t/m 2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63</meta:user-defined>
    <meta:user-defined meta:name="OVERHEIDop.GmbID/DC.identifier">gmb-2016-16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