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Dilledonk-Zuid 4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Dilledonk-Zuid 41, 3206 PC  Spijkenisse.</text:p>
            <text:p text:style-name="common-al">Omschrijving</text:p>
            <text:p text:style-name="common-al">Het kappen van een boom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272.</text:p>
            <text:p text:style-name="common-al">Datum ontvangst</text:p>
            <text:p text:style-name="common-al">16 september 2016.</text:p>
            <text:p text:style-name="common-al">Datum besluit </text:p>
            <text:p text:style-name="common-al">2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Dilledonk-Zuid 4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62</meta:user-defined>
    <meta:user-defined meta:name="OVERHEIDop.GmbID/DC.identifier">gmb-2016-163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Dilledonk-Zui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73 427277</meta:user-defined>
    <meta:user-defined meta:name="OVERHEIDop.versieInformatie"/>
  </office:meta>
</office:document-meta>
</file>