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s, Openbaar plantsoen voor Drevelstraat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Drevelstraat 5-6 Alkmaar:</text:span> het kappen van 1 es</text:p>
            <text:p text:style-name="common-al"> 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6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6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6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s, Openbaar plantsoen voor Drevelstraat 5-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61</meta:user-defined>
    <meta:user-defined meta:name="OVERHEIDop.GmbID/DC.identifier">gmb-2016-1632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KK 5</meta:user-defined>
    <meta:user-defined meta:name="OVERHEIDop.woonplaats">Alkmaar</meta:user-defined>
    <meta:user-defined meta:name="OVERHEIDop.straatnaam">Drev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78 519310</meta:user-defined>
    <meta:user-defined meta:name="OVERHEIDop.versieInformatie"/>
  </office:meta>
</office:document-meta>
</file>