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anketletters verkoopactie toneelvereniging de vriendenkring,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Toneelvereniging de vriendenkring, vergunning voor een banketletters verkoopactie in Scheemda op 30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325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anketletters verkoopactie toneelvereniging de vriendenkring,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57</meta:user-defined>
    <meta:user-defined meta:name="OVERHEIDop.GmbID/DC.identifier">gmb-2016-163257</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