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treurwilg, 1 kers en 1 conifeer, Park de Rek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de Rekerhout Alkmaar:</text:span> het kappen van 1 treurwilg, 1 kers en 1 conifeer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treurwilg, 1 kers en 1 conifeer, Park de Rek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6</meta:user-defined>
    <meta:user-defined meta:name="OVERHEIDop.GmbID/DC.identifier">gmb-2016-1632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Rekerhou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8 518456</meta:user-defined>
    <meta:user-defined meta:name="OVERHEIDop.versieInformatie"/>
  </office:meta>
</office:document-meta>
</file>