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Theemsweg 7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Theemsweg 7A, 3201 LT Spijkenisse.</text:p>
            <text:p text:style-name="common-al">Omschrijving</text:p>
            <text:p text:style-name="common-al">Het Soort procedure</text:p>
            <text:p text:style-name="common-al">Gewoon (regulier).</text:p>
            <text:p text:style-name="common-al">Dossiernummer</text:p>
            <text:p text:style-name="common-al">20160275.</text:p>
            <text:p text:style-name="common-al">Datum ontvangst</text:p>
            <text:p text:style-name="common-al">1 september 2016.</text:p>
            <text:p text:style-name="common-al">Datum besluit </text:p>
            <text:p text:style-name="common-al">6 november 2016.</text:p>
            <text:p text:style-name="common-al">Bezwaar </text:p>
            <text:p text:style-name="common-al">U kunt tegen dit besluit bezwaar maken. Dat kan binnen 6 weken na de datum waarop het besluit genomen is. Doe dat per brief. Vermeld daarin: </text:p>
            <text:p text:style-name="common-al">•	de datum van de brief </text:p>
            <text:p text:style-name="common-al">•	uw naam en adres </text:p>
            <text:p text:style-name="common-al">•	uw bezwaren </text:p>
            <text:p text:style-name="common-al">•	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5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5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5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Theemsweg 7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55</meta:user-defined>
    <meta:user-defined meta:name="OVERHEIDop.GmbID/DC.identifier">gmb-2016-163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LT 29</meta:user-defined>
    <meta:user-defined meta:name="OVERHEIDop.woonplaats">Spijkenisse</meta:user-defined>
    <meta:user-defined meta:name="OVERHEIDop.straatnaam">Theem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017 429470</meta:user-defined>
    <meta:user-defined meta:name="OVERHEIDop.versieInformatie"/>
  </office:meta>
</office:document-meta>
</file>