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abeel en 2 esdoorns, Openbaar plantsoen achter Westerweg 1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Westerweg 187 Alkmaar:</text:span> het kappen van 1 abeel en 2 esdoorns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5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abeel en 2 esdoorns, Openbaar plantsoen achter Westerweg 18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53</meta:user-defined>
    <meta:user-defined meta:name="OVERHEIDop.GmbID/DC.identifier">gmb-2016-1632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J 187</meta:user-defined>
    <meta:user-defined meta:name="OVERHEIDop.woonplaats">Alkmaar</meta:user-defined>
    <meta:user-defined meta:name="OVERHEIDop.straatnaam">West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86 515258</meta:user-defined>
    <meta:user-defined meta:name="OVERHEIDop.versieInformatie"/>
  </office:meta>
</office:document-meta>
</file>