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Ingetrokken omgevingsvergunning voor het bouwen van een bedrijfswoning aan Aalderwijksestraat 38 in Kerkwijk. Zaaknummer: 0214668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11-2016 een omgevingsvergunning ingetrokken voor het bouwen van een bedrijfswoning op het adres Aalderwijksestraat 38 in Kerkwijk (oorspronkelijk verleend 12-02-2007 met nr. 2006-0516).</text:p>
            <text:p text:style-name="common-al">Tegen een besluit tot intrekking van een verleende omgevingsvergunning staat voor derden geen rechtsmogelijkheid open.<text:span text:style-name="nadrukve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325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5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Ingetrokken omgevingsvergunning voor het bouwen van een bedrijfswoning aan Aalderwijksestraat 38 in Kerkwijk. Zaaknummer: 0214668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52</meta:user-defined>
    <meta:user-defined meta:name="OVERHEIDop.GmbID/DC.identifier">gmb-2016-163252</meta:user-defined>
    <meta:user-defined meta:name="OVERHEID.TaxonomieBeleidsagenda/OVERHEID.category">Ruimte en infrastructuur | Organisatie en beleid</meta:user-defined>
    <meta:user-defined meta:name="OVERHEIDop.referentienummer">02146682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5AE 38</meta:user-defined>
    <meta:user-defined meta:name="OVERHEIDop.woonplaats">Kerkwijk</meta:user-defined>
    <meta:user-defined meta:name="OVERHEIDop.straatnaam">Aalderwijks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3893 420519</meta:user-defined>
    <meta:user-defined meta:name="OVERHEIDop.versieInformatie"/>
  </office:meta>
</office:document-meta>
</file>