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- Omgevingsvergunning beslistermijn verlengd; dossiernummer Om16.0408, Dwarsstraat 5, 6143 BD Guttec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ittard-Geleen hebben besloten de beslistermijn van de volgende aanvraag om een omgevingsvergunning met zes weken te verlengen.</text:p>
            <text:p text:style-name="common-al"/>
            <text:p text:style-name="common-al">Omschrijving activiteit(en): uitbreiden van een woonhuis door verhogen kapconstructie en uitbreiden 1e verdieping</text:p>
            <text:p text:style-name="common-al">Locatie: Dwarsstraat 5, 6143 BD Guttecoven </text:p>
            <text:p text:style-name="common-al">Ontvangstdatum: 22 september 2016</text:p>
            <text:p text:style-name="common-al">Dossiernummer: Om16.0408</text:p>
            <text:p text:style-name="common-al"/>
            <text:p text:style-name="last-al">Tegen het verlengen van de beslistermijn kunt u geen bezwaarschrift of zienswijze indienen. Voor het inzien van het dossier kunt u contact opnemen met de balie Vergunningen via telefoonnummer 14 04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ttard-Geleen.</text:p>
            </table:table-cell>
            <table:table-cell office:value-type="string" table:style-name="header.C">
              <text:p text:style-name="headerright"><text:span text:style-name="nr">Nr. 163251</text:span><text:line-break/><text:date style:data-style-name="dag" text:fixed="true" text:date-value="2016-11-23"/><text:line-break/><text:date style:data-style-name="jaar" text:fixed="true" text:date-value="2016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3251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3251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Sittard-Geleen - Omgevingsvergunning beslistermijn verlengd; dossiernummer Om16.0408, Dwarsstraat 5, 6143 BD Guttec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3</meta:user-defined>
    <meta:user-defined meta:name="OVERHEIDop.publicationIssue">163251</meta:user-defined>
    <meta:user-defined meta:name="OVERHEIDop.GmbID/DC.identifier">gmb-2016-16325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ittard-Geleen</meta:user-defined>
    <meta:user-defined meta:name="OVERHEID.Informatietype/DC.type">officiële publicatie</meta:user-defined>
    <dc:language>nl</dc:language>
    <meta:user-defined meta:name="OVERHEID.PostcodeHuisnummer/OVERHEIDop.postcodeHuisnummer">6143BD 5</meta:user-defined>
    <meta:user-defined meta:name="OVERHEIDop.woonplaats">Guttecoven</meta:user-defined>
    <meta:user-defined meta:name="OVERHEIDop.straatnaam">Dwarsstraat</meta:user-defined>
    <meta:user-defined meta:name="OVERHEID.Gemeente/OVERHEID.authority">Sittard-Geleen</meta:user-defined>
    <meta:user-defined meta:name="OVERHEID.Gemeente/DCTERMS.publisher">Sittard-Geleen</meta:user-defined>
    <meta:user-defined meta:name="OVERHEIDgvop.Informatietype/DC.type">Beschikkingen | afhandeling</meta:user-defined>
    <meta:user-defined meta:name="OVERHEID.EPSG28992/DC.spatial">185423 336133</meta:user-defined>
    <meta:user-defined meta:name="OVERHEIDop.versieInformatie"/>
  </office:meta>
</office:document-meta>
</file>