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Spoorstraat 63 in IJssel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aatwerkvoorschriften op het gebied van bodem gesteld bij:</text:p>
            <text:p text:style-name="common-al">
            <text:span text:style-name="nadrukvet"/>
          </text:p>
            <text:p text:style-name="common-al">Dick van den Belt Autoservice:</text:p>
            <text:p text:style-name="common-al">
            <text:span text:style-name="nadrukvet">Spoorstraat 63 </text:span>
            <text:span text:style-name="nadrukvet">in IJsselmuiden</text:span>
            <text:span text:style-name="nadrukvet"> (verzenddatum 14-11-2016)</text:span>
            <text:span text:style-name="nadrukvet">.</text:span>
          </text:p>
            <text:p text:style-name="common-al"/>
            <text:p text:style-name="common-al">Maatwerkvoorschriften zijn een nadere invulling of aanvulling van de voorschriften uit het Activiteitenbesluit, in het belang van de bescherming van het milieu. </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63249</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249</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249</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voorschriften Spoorstraat 63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249</meta:user-defined>
    <meta:user-defined meta:name="OVERHEIDop.GmbID/DC.identifier">gmb-2016-163249</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RG 63</meta:user-defined>
    <meta:user-defined meta:name="OVERHEIDop.woonplaats">IJsselmuiden</meta:user-defined>
    <meta:user-defined meta:name="OVERHEIDop.straatnaam">Spoor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513 507592</meta:user-defined>
    <meta:user-defined meta:name="OVERHEIDop.versieInformatie"/>
  </office:meta>
</office:document-meta>
</file>