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iebollen verkoopactie Muziekvereniging In Corpore, 't Waar en Nieuw Scheem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uziekvereniging In Corpore, vergunning voor een oliebollen verkoopactie in Nieuwolda, ’t Waar en Nieuw-Scheemda op 30 en 31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2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iebollen verkoopactie Muziekvereniging In Corpore, 't Waar en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47</meta:user-defined>
    <meta:user-defined meta:name="OVERHEIDop.GmbID/DC.identifier">gmb-2016-163247</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2PG 1</meta:user-defined>
    <meta:user-defined meta:name="OVERHEIDop.woonplaats">'t Waar</meta:user-defined>
    <meta:user-defined meta:name="OVERHEIDop.straatnaam">Mol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126 582867</meta:user-defined>
    <meta:user-defined meta:name="OVERHEIDop.versieInformatie"/>
  </office:meta>
</office:document-meta>
</file>