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23 november 2016</text:p>
      <text:section text:name="zakelijke-mededeling_id1-3-2" text:style-name="zakelijke-mededeling">
        <text:section text:name="zakelijke-mededeling-tekst_id1-3-2-1" text:style-name="zakelijke-mededeling-tekst">
          <text:section text:name="tekst_id1-3-2-1-1" text:style-name="tekst">
            <text:p text:style-name="common-al">- H.M.M. Schapendonk heeft een melding Activiteitenbeheer ingediend voor het veranderen van een veehouderij op het adres Derpt 8 en 10, 5476 VW Vorstenbosch.</text:p>
            <text:p text:style-name="common-al">- H. Krol Vleesvarkens BV heeft een melding Activiteitenbesluit ingediend voor het veranderen van een varkenshouderij op het adres Liniedijk 5, 5473 NR Heeswijk-Dinther.</text:p>
            <text:p text:style-name="common-al"/>
            <text:p text:style-name="common-al">
            <text:span text:style-name="nadrukvet">Rectificatie</text:span>
          </text:p>
            <text:p text:style-name="common-al">- Van Doorn Vleeskuikens VOF heeft een melding Activiteitenbesluit ingediend voor het veranderen van een vleeskuikenhouderij op het adres Jan van den Boomstraat 9, 5473 VZ Heeswijk-Dinther. Abusievelijk is er gepubliceerd dat het om een varkenshouderij gaat.</text:p>
            <text:p text:style-name="common-al"/>
            <text:p text:style-name="common-al">
            <text:span text:style-name="nadrukvet">De volgende melding als bedoeld in artikel 10.52 van de Wet milieubeheer is ingekomen:</text:span>
          </text:p>
            <text:p text:style-name="common-al">- Gebr. Van den Brand en Van Oort B.V. heeft een melding op grond van het Besluit mobiel breken  ingediend. De melding richt zich op het breken van in totaal 400 ton steenachtige materialen op het adres  ’t Broek 8, 5388 XJ Nistelrode. De melding is geldig vanaf 24 november 2016 tot uiterlijk 24 februari 2017 en geldt in deze periode gedurende ten hoogste een werkdag. De verwachte startdatum is 24 november 2016. Bronsterkte mobiele breker is 110 dB(A). Tegen deze melding kan geen bezwaar worden gemaakt.</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3 november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6324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45</meta:user-defined>
    <meta:user-defined meta:name="OVERHEIDop.GmbID/DC.identifier">gmb-2016-16324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NR 5</meta:user-defined>
    <meta:user-defined meta:name="OVERHEIDop.woonplaats">Heeswijk-Dinther</meta:user-defined>
    <meta:user-defined meta:name="OVERHEIDop.straatnaam">Liniedijk</meta:user-defined>
    <meta:user-defined meta:name="OVERHEID.PostcodeHuisnummer/OVERHEIDop.postcodeHuisnummer">5476VW 8</meta:user-defined>
    <meta:user-defined meta:name="OVERHEIDop.woonplaats">Vorstenbosch</meta:user-defined>
    <meta:user-defined meta:name="OVERHEIDop.straatnaam">Derpt</meta:user-defined>
    <meta:user-defined meta:name="OVERHEID.PostcodeHuisnummer/OVERHEIDop.postcodeHuisnummer">5476VW 10</meta:user-defined>
    <meta:user-defined meta:name="OVERHEID.PostcodeHuisnummer/OVERHEIDop.postcodeHuisnummer">5388XJ 8</meta:user-defined>
    <meta:user-defined meta:name="OVERHEIDop.woonplaats">Nistelrode</meta:user-defined>
    <meta:user-defined meta:name="OVERHEIDop.straatnaam">'t Broe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386 405843</meta:user-defined>
    <meta:user-defined meta:name="OVERHEID.EPSG28992/DC.spatial">167007 406590</meta:user-defined>
    <meta:user-defined meta:name="OVERHEID.EPSG28992/DC.spatial">167018 406597</meta:user-defined>
    <meta:user-defined meta:name="OVERHEID.EPSG28992/DC.spatial">164797 412683</meta:user-defined>
    <meta:user-defined meta:name="OVERHEIDop.versieInformatie"/>
  </office:meta>
</office:document-meta>
</file>