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1 els, 1 veldesdoorn en 1 eik, Plantsoen achter de Bronsgieterij aan de Herenweg 1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lantsoen achter de Bronsgieterij aan de Herenweg 180 Alkmaar:</text:span> het kappen van 2 populieren, 1 els, 1 veldesdoorn en 1 eik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4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populieren, 1 els, 1 veldesdoorn en 1 eik, Plantsoen achter de Bronsgieterij aan de Herenweg 18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43</meta:user-defined>
    <meta:user-defined meta:name="OVERHEIDop.GmbID/DC.identifier">gmb-2016-1632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K 180</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69 517735</meta:user-defined>
    <meta:user-defined meta:name="OVERHEIDop.versieInformatie"/>
  </office:meta>
</office:document-meta>
</file>