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319, Burg. Lemmensstraat 11, 6163 J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erbouwing bovenverdieping tot appartement</text:p>
            <text:p text:style-name="common-al">Locatie: Burg. Lemmensstraat 11, 6163 JA Geleen </text:p>
            <text:p text:style-name="common-al">Ontvangstdatum: 25 juli 2016</text:p>
            <text:p text:style-name="common-al">Dossiernummer: Om16.031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6324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4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4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319, Burg. Lemmensstraat 11, 6163 JA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240</meta:user-defined>
    <meta:user-defined meta:name="OVERHEIDop.GmbID/DC.identifier">gmb-2016-163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3JA 13a</meta:user-defined>
    <meta:user-defined meta:name="OVERHEIDop.woonplaats">Geleen</meta:user-defined>
    <meta:user-defined meta:name="OVERHEIDop.straatnaam">Burg. Lemmens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5300 332119</meta:user-defined>
    <meta:user-defined meta:name="OVERHEIDop.versieInformatie"/>
  </office:meta>
</office:document-meta>
</file>