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Hildebrandlaan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ceder</text:p>
            <text:p text:style-name="common-al">Datum ontvangst:    5 februari 2016</text:p>
            <text:p text:style-name="common-al">Zaaknummer:                   Z.11279/2016003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Hildebrandlaan 2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24</meta:user-defined>
    <meta:user-defined meta:name="OVERHEIDop.GmbID/DC.identifier">gmb-2016-16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ET 25</meta:user-defined>
    <meta:user-defined meta:name="OVERHEIDop.woonplaats">Haren Gn</meta:user-defined>
    <meta:user-defined meta:name="OVERHEIDop.straatnaam">Hildebrandlaa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5824 577038</meta:user-defined>
    <meta:user-defined meta:name="OVERHEIDop.versieInformatie"/>
  </office:meta>
</office:document-meta>
</file>