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luifel en een logo op een bestaande winkelpui en het plaatsen van een reclameposter achter het raam op de 1e verdieping, Lange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G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4 Alkmaar:</text:span> het aanbrengen van een luifel en een logo op een bestaande winkelpui en het plaatsen van een reclameposter achter het raam op de 1e verdieping</text:p>
            <text:p text:style-name="common-al"> Datum einde bezwaartermijn: 27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3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3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3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luifel en een logo op een bestaande winkelpui en het plaatsen van een reclameposter achter het raam op de 1e verdieping, Langestraat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38</meta:user-defined>
    <meta:user-defined meta:name="OVERHEIDop.GmbID/DC.identifier">gmb-2016-163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G 4</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40 516093</meta:user-defined>
    <meta:user-defined meta:name="OVERHEIDop.versieInformatie"/>
  </office:meta>
</office:document-meta>
</file>