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2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.J.M. van Groesen, Kardinaal van Rossumstraat 42 5104 HN Dongen heeft in overeenstemming met artikel 2:12, lid 1 onder a, van de APV Bernheze 2014 een melding gedaan van het maken van een uitweg naar de Rietbeemden, kadastraal bekend sectie G nr. G1139 in Vorstenbosch. De melding is op 16 november 2016 geaccepteerd. Verzenddatum: 16 november 2016. </text:p>
            <text:p text:style-name="common-al">- E.J.Buijs, Derpt 9 5476 VW Vorstenbosch heeft in overeenstemming met artikel 2:12, lid 1 onder a, van de APV Bernheze 2014 een melding gedaan van het maken van een uitweg naar Derpt 9 in Vorstenbosch. De melding is op 16 november 2016 geaccepteerd. Verzenddatum: 16 november 2016. </text:p>
            <text:p text:style-name="common-al">- L.E. van Kessel-Dortmans, Heiveld 52 5476 LS Vorstenbosch  heeft in overeenstemming met artikel 2:12, lid 1 onder a, van de APV Bernheze 2014 een melding gedaan van het maken van een uitweg naar Kapelstraat 26 in Vorstenbosch. De melding is op 16 november 2016 geaccepteerd. Verzenddatum: 16 november 2016. 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6323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2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33</meta:user-defined>
    <meta:user-defined meta:name="OVERHEIDop.GmbID/DC.identifier">gmb-2016-163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W 9</meta:user-defined>
    <meta:user-defined meta:name="OVERHEIDop.woonplaats">Vorstenbosch</meta:user-defined>
    <meta:user-defined meta:name="OVERHEIDop.straatnaam">Derpt</meta:user-defined>
    <meta:user-defined meta:name="OVERHEID.PostcodeHuisnummer/OVERHEIDop.postcodeHuisnummer">5476LS 52</meta:user-defined>
    <meta:user-defined meta:name="OVERHEIDop.straatnaam">Heivel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057 406628</meta:user-defined>
    <meta:user-defined meta:name="OVERHEID.EPSG28992/DC.spatial">166390 407592</meta:user-defined>
    <meta:user-defined meta:name="OVERHEIDop.versieInformatie"/>
  </office:meta>
</office:document-meta>
</file>