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oterijvergunning Grunneger Deurtrappers t.b.v. Stelvio for Lif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runneger Deurtrappers, Loterijvergunning voor het organiseren van een kansppel ten behoeve  van Stelvio for Life in de gemeente Oldambt in de periode 23 januari t/m 6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323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3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3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oterijvergunning Grunneger Deurtrappers t.b.v. Stelvio for Lif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32</meta:user-defined>
    <meta:user-defined meta:name="OVERHEIDop.GmbID/DC.identifier">gmb-2016-163232</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