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Arend Braatlaan 13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</text:p>
            <text:p text:style-name="common-al">Nabij Arend Braatlaan 13, 3209 BV Hekelingen.</text:p>
            <text:p text:style-name="common-al">Omschrijving</text:p>
            <text:p text:style-name="common-al">Het plaatsen van een damwand.</text:p>
            <text:p text:style-name="common-al">Soort procedure</text:p>
            <text:p text:style-name="common-al">Gewoon (regulier).</text:p>
            <text:p text:style-name="common-al">Dossiernummer</text:p>
            <text:p text:style-name="common-al">20160309.</text:p>
            <text:p text:style-name="common-al">Datum ontvangst</text:p>
            <text:p text:style-name="common-al">12 november 2016.</text:p>
            <text:p text:style-name="common-al">Bezwaar </text:p>
            <text:p text:style-name="common-al">U kunt nu geen bezwaar maken tegen deze aanvraag. </text:p>
            <text:p text:style-name="common-al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6323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3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3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Arend Braatlaan 13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31</meta:user-defined>
    <meta:user-defined meta:name="OVERHEIDop.GmbID/DC.identifier">gmb-2016-163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9BV 9</meta:user-defined>
    <meta:user-defined meta:name="OVERHEIDop.woonplaats">Hekelingen</meta:user-defined>
    <meta:user-defined meta:name="OVERHEIDop.straatnaam">Arend Braat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436 426863</meta:user-defined>
    <meta:user-defined meta:name="OVERHEIDop.versieInformatie"/>
  </office:meta>
</office:document-meta>
</file>