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van het bestemmingsplan ten behoeve van ondersteunende horeca (Stadskantine Alkmaar), Noorderkade, 10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0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027 Alkmaar:</text:span> tijdelijk afwijken van het bestemmingsplan ten behoeve van ondersteunende horeca (Stadskantine Alkmaar) </text:p>
            <text:p text:style-name="common-al">Datum einde bezwaartermijn: 2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afwijken van het bestemmingsplan ten behoeve van ondersteunende horeca (Stadskantine Alkmaar), Noorderkade, 10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30</meta:user-defined>
    <meta:user-defined meta:name="OVERHEIDop.GmbID/DC.identifier">gmb-2016-163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027b</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9 516558</meta:user-defined>
    <meta:user-defined meta:name="OVERHEIDop.versieInformatie"/>
  </office:meta>
</office:document-meta>
</file>