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met verhoogde nok op de woning, Mauritskade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B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uritskade 17 Alkmaar:</text:span> het plaatsen van een dakopbouw met verhoogde nok op de woning </text:p>
            <text:p text:style-name="common-al">Datum einde bezwaartermijn: 27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2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2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2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met verhoogde nok op de woning, Mauritskade 1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29</meta:user-defined>
    <meta:user-defined meta:name="OVERHEIDop.GmbID/DC.identifier">gmb-2016-163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JB 17</meta:user-defined>
    <meta:user-defined meta:name="OVERHEIDop.woonplaats">Alkmaar</meta:user-defined>
    <meta:user-defined meta:name="OVERHEIDop.straatnaam">Maurits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76 515198</meta:user-defined>
    <meta:user-defined meta:name="OVERHEIDop.versieInformatie"/>
  </office:meta>
</office:document-meta>
</file>