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in enig opzicht wijzigen van een monument (renovatie dak schuur), Posthuisweg 12, 6085 A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in enig opzicht wijzigen van een monument (renovatie dak schuur) op het adres Posthuisweg 12, 6085 AG Horn. Dit besluit is 14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322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2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2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in enig opzicht wijzigen van een monument (renovatie dak schuur), Posthuisweg 12, 6085 AG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28</meta:user-defined>
    <meta:user-defined meta:name="OVERHEIDop.GmbID/DC.identifier">gmb-2016-1632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AG 12</meta:user-defined>
    <meta:user-defined meta:name="OVERHEIDop.woonplaats">Horn</meta:user-defined>
    <meta:user-defined meta:name="OVERHEIDop.straatnaam">Posthui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493 357866</meta:user-defined>
    <meta:user-defined meta:name="OVERHEIDop.versieInformatie"/>
  </office:meta>
</office:document-meta>
</file>