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buiten behandeling stellen – Atelierweg 5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het wijzigen van gebruik</text:p>
            <text:p text:style-name="tussenkopcur">Locatie:  Atelierweg 5 te Groesbeek</text:p>
            <text:p text:style-name="tussenkopcur">Datum besluit: 21-11-2016</text:p>
            <text:p text:style-name="tussenkopcur">Zaaknummer ODRN:  W.Z16.102663.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text:p>
            <text:p text:style-name="tussenkopcur">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322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2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2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buiten behandeling stellen – Atelierweg 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25</meta:user-defined>
    <meta:user-defined meta:name="OVERHEIDop.GmbID/DC.identifier">gmb-2016-1632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S 5</meta:user-defined>
    <meta:user-defined meta:name="OVERHEIDop.woonplaats">Groesbeek</meta:user-defined>
    <meta:user-defined meta:name="OVERHEIDop.straatnaam">Atelier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292 420985</meta:user-defined>
    <meta:user-defined meta:name="OVERHEIDop.versieInformatie"/>
  </office:meta>
</office:document-meta>
</file>