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9, Stationsplein ong., 6131 A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 gebruik nemen van een nieuw relaishuis</text:p>
            <text:p text:style-name="common-al">Locatie: Stationsplein ong., 6131 AS Sittard </text:p>
            <text:p text:style-name="common-al">Ontvangstdatum: 17 november 2016</text:p>
            <text:p text:style-name="common-al">Dossiernummer: Om16.04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22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9, Stationsplein ong., 6131 A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24</meta:user-defined>
    <meta:user-defined meta:name="OVERHEIDop.GmbID/DC.identifier">gmb-2016-16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T 18</meta:user-defined>
    <meta:user-defined meta:name="OVERHEIDop.woonplaats">Sittard</meta:user-defined>
    <meta:user-defined meta:name="OVERHEIDop.straatnaam">Stations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44 334660</meta:user-defined>
    <meta:user-defined meta:name="OVERHEIDop.versieInformatie"/>
  </office:meta>
</office:document-meta>
</file>