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78, Dr. Nolenslaan 119A en 121, 6136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opwerkzaamheden kantoor</text:p>
            <text:p text:style-name="common-al">Locatie: Dr. Nolenslaan 119A en 121, 6136 GM Sittard </text:p>
            <text:p text:style-name="common-al">Ontvangstdatum: 14 november 2016</text:p>
            <text:p text:style-name="common-al">Dossiernummer: Om16.04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21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1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1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78, Dr. Nolenslaan 119A en 121, 6136 GM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13</meta:user-defined>
    <meta:user-defined meta:name="OVERHEIDop.GmbID/DC.identifier">gmb-2016-163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GM 119</meta:user-defined>
    <meta:user-defined meta:name="OVERHEIDop.woonplaats">Sittard</meta:user-defined>
    <meta:user-defined meta:name="OVERHEIDop.straatnaam">Dr. Nolen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38 336523</meta:user-defined>
    <meta:user-defined meta:name="OVERHEIDop.versieInformatie"/>
  </office:meta>
</office:document-meta>
</file>