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562557– locatie Heikant, kadastraal sectie P, nummer 975</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bouwen van 8 half-vrijstaande woningen</text:p>
            <text:p text:style-name="tussenkopcur">Locatie: Heikant kadastraal, sectie P, nummer 975</text:p>
            <text:p text:style-name="tussenkopcur">Datum besluit:  21-11-2016</text:p>
            <text:p text:style-name="tussenkopcur">Zaaknummer ODRN: W.Z16.10332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321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1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562557– locatie Heikant, kadastraal sectie P, nummer 9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12</meta:user-defined>
    <meta:user-defined meta:name="OVERHEIDop.GmbID/DC.identifier">gmb-2016-1632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GA 9</meta:user-defined>
    <meta:user-defined meta:name="OVERHEIDop.woonplaats">Groesbeek</meta:user-defined>
    <meta:user-defined meta:name="OVERHEIDop.straatnaam">Heikan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608 421467</meta:user-defined>
    <meta:user-defined meta:name="OVERHEIDop.versieInformatie"/>
  </office:meta>
</office:document-meta>
</file>