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De Klip 8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AN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Klip 81 Koedijk:</text:span> het plaatsen van een overkapping </text:p>
            <text:p text:style-name="common-al">Datum einde bezwaartermijn: 2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De Klip 81,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10</meta:user-defined>
    <meta:user-defined meta:name="OVERHEIDop.GmbID/DC.identifier">gmb-2016-163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AN 81</meta:user-defined>
    <meta:user-defined meta:name="OVERHEIDop.woonplaats">Koedijk</meta:user-defined>
    <meta:user-defined meta:name="OVERHEIDop.straatnaam">De Kli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42 520521</meta:user-defined>
    <meta:user-defined meta:name="OVERHEIDop.versieInformatie"/>
  </office:meta>
</office:document-meta>
</file>