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text:list-style style:name="id1-3-2-2-28-3-1-3-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2016</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de artikelen 11, 12, 13, 15 en 20 van de Wmo Verordening 2015;</text:p>
            <text:p text:style-name="al"/>
            <text:p text:style-name="al">gelezen het voorstel d.d. 20 januari 2016 </text:p>
            <text:p text:style-name="al"/>
            <text:p text:style-name="al">besluit vast te stellen het:</text:p>
            <text:p text:style-name="al"/>
            <text:p text:style-name="al">
            <text:span text:style-name="nadrukvet">Besluit Maatschappelijke Ondersteuning 2016</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Persoonsgebonden budget (pgb)</text:p>
            <text:p text:style-name="al"/>
          </text:section>
          <text:section text:name="artikel_id1-3-2-2-2" text:style-name="artikel">
            <text:p text:style-name="artikel_kop_titel"><text:span text:style-name="artikel_kop_label">Artikel</text:span> <text:span text:style-name="artikel_kop_nr"> 1.1 </text:span> </text:p>
            <text:p text:style-name="al">Voor de uitbetaling van het persoonsgebonden budget (hierna: pgb) wordt sinds 1 januari 2015 een zogenoemd trekkingsrechtmodel gehanteerd. Hierbij krijgen pgb-houders geen geld meer op de eigen rekening gestort, maar wordt dit op factuurbasis uitbetaald aan de door de pgb-houder gecontracteerde zorgverlener. Dit trekkingsrecht wordt uitgevoerd door de Sociale Verzekeringsbank (SVB). De pgb-houder is verplicht zich te houden aan de door de SVB gestelde bepalingen rondom het trekkingsrecht. Niet voldoen aan de bepalingen van de SVB ten aanzien van het trekkingsrecht kan tot gevolg hebben dat het pgb wordt ingetrokken. Een incidenteel pgb, voor de eenmalige aanschaf van een maatwerkvoorziening, wordt niet via de SVB afgehandeld, maar door de gemeente zelf financieel afgewikkeld.</text:p>
          </text:section>
          <text:section text:name="artikel_id1-3-2-2-3" text:style-name="artikel">
            <text:p text:style-name="artikel_kop_titel"><text:span text:style-name="artikel_kop_label">Artikel</text:span> <text:span text:style-name="artikel_kop_nr"> 1.2 </text:span> </text:p>
            <text:list text:style-name="id1-3-2-2-3-2">
              <text:list-item text:style-override="id1-3-2-2-3-2-1">
                <text:number>1.</text:number>
                <text:p text:style-name="al">Het incidenteel pgb voor vervoersvoorzieningen, roerende woonvoorzieningen en rolstoelen wordt vastgesteld overeenkomstig de bruikleenvergoeding die de gemeente aan haar leverancier verschuldigd zou zijn voor de goedkoopst adequate voorziening inclusief standaardaanpassingen. De hoogte wordt bepaald op 72 x het maandelijkse huurbedrag. Voor individuele aanpassingen aan de vervoersvoorziening of rolstoel wordt een aanvullend eenmalig pgb verstrekt.</text:p>
              </text:list-item>
              <text:list-item text:style-override="id1-3-2-2-3-2-2">
                <text:number>2.</text:number>
                <text:p text:style-name="al">Het pgb voor voorzieningen van bouwkundige of woontechnische aard wordt vastgesteld voor een periode overeenkomend met de normale afschrijvingstermijn die, voor zover van toepassing, geldt voor de met het pgb te verwerven voorziening. Daarbij geldt een afschrijvingstermijn van 8 jaar of 15 jaar, waarbij 15 jaar als maximum geldt. Voor voorzieningen zoals kranen, muren en pakpalen geldt een afschrijvingstermijn van 15 jaar. Voor voorzieningen zoals trapliften geldt een afschrijvingstermijn van 8 jaar. Van deze termijnen kan gemotiveerd worden afgeweken. </text:p>
              </text:list-item>
              <text:list-item text:style-override="id1-3-2-2-3-2-3">
                <text:number>3.</text:number>
                <text:p text:style-name="al">Een eenmalig pgb wordt uitbetaald nadat de cliënt de facturen heeft overlegd aan de gemeente en deze de facturen heeft gecontroleerd en akkoord heeft bevonden.</text:p>
              </text:list-item>
            </text:list>
          </text:section>
          <text:section text:name="artikel_id1-3-2-2-4" text:style-name="artikel">
            <text:p text:style-name="artikel_kop_titel"><text:span text:style-name="artikel_kop_label">Artikel</text:span> <text:span text:style-name="artikel_kop_nr"> 1.3 </text:span> </text:p>
            <text:list text:style-name="id1-3-2-2-4-2">
              <text:list-item text:style-override="id1-3-2-2-4-2-1">
                <text:number>1.</text:number>
                <text:p text:style-name="al">De pgb-houder die een periodiek pgb ontvangt, verantwoordt het pgb jaarlijks, op verzoek, op de wijze die daartoe is voorgeschreven. De pgb-houder wordt tijdig over de af te leggen verantwoording geïnformeerd. </text:p>
              </text:list-item>
              <text:list-item text:style-override="id1-3-2-2-4-2-2">
                <text:number>2.</text:number>
                <text:p text:style-name="al">De verantwoording bij de verstrekking van een eenmalig pgb kan geschieden door overlegging van de aankoopnota of een aankoopbewijs.</text:p>
              </text:list-item>
              <text:list-item text:style-override="id1-3-2-2-4-2-3">
                <text:number>3.</text:number>
                <text:p text:style-name="al">Indien het pgb wordt verstrekt voor een bouwkundige voorziening wordt het definitieve pgb vastgesteld en uitbetaald na gereedmelding van de voorziening.</text:p>
              </text:list-item>
            </text:list>
          </text:section>
          <text:section text:name="artikel_id1-3-2-2-5" text:style-name="artikel">
            <text:p text:style-name="artikel_kop_titel"><text:span text:style-name="artikel_kop_label">Artikel</text:span> <text:span text:style-name="artikel_kop_nr"> 1.4 </text:span> </text:p>
            <text:p text:style-name="al">Het tarief voor een pgb, uitgevoerd door een professional: </text:p>
            <text:list text:style-name="id1-3-2-2-5-3">
              <text:list-item text:style-override="id1-3-2-2-5-3-1">
                <text:number>1.</text:number>
                <text:p text:style-name="al">is gebaseerd op het te bereiken resultaat; </text:p>
              </text:list-item>
              <text:list-item text:style-override="id1-3-2-2-5-3-2">
                <text:number>2.</text:number>
                <text:p text:style-name="al">is toereikend om effectieve en kwalitatief goede zorg in te kopen;</text:p>
              </text:list-item>
              <text:list-item text:style-override="id1-3-2-2-5-3-3">
                <text:number>3.</text:number>
                <text:p text:style-name="al">bedraagt ten hoogste 80% van de kostprijs van de in de betreffende situatie goedkoopst adequate voorziening in natura. </text:p>
              </text:list-item>
            </text:list>
            <text:p text:style-name="al">Als een aanvrager met het pgb een voorziening wil bekostigen die duurder is dan kan worden betaald met het pgb, dan mag het pgb niet op voorhand worden geweigerd. Indien het tarief van de door de aanvrager gewenste aanbieder hoger is, blijft de hoogte van het pgb gelijk aan het tarief dat is bepaald op basis van hierboven genoemde punten. De extra kosten om de ondersteuning uit het pgb te contracteren, worden betaald door de aanvrager. Het pgb moet worden aangewend om de door het college gestelde doelstellingen te behalen.  </text:p>
          </text:section>
          <text:section text:name="artikel_id1-3-2-2-6" text:style-name="artikel">
            <text:p text:style-name="artikel_kop_titel"><text:span text:style-name="artikel_kop_label">Artikel</text:span> <text:span text:style-name="artikel_kop_nr"> 1.5 </text:span> </text:p>
            <text:p text:style-name="al">Het tarief voor een pgb voor ondersteuning door een persoon uit het sociaal netwerk, bedraagt ten hoogste € 20,00 per uur, maar niet meer dan 80% van het toepasselijke tarief voor Zorg in Natura. Dit tarief kan jaarlijks door het college worden geïndexeerd. </text:p>
          </text:section>
          <text:section text:name="artikel_id1-3-2-2-7" text:style-name="artikel">
            <text:p text:style-name="artikel_kop_titel"><text:span text:style-name="artikel_kop_label">Artikel</text:span> <text:span text:style-name="artikel_kop_nr"> 1.6 </text:span> </text:p>
            <text:p text:style-name="al">Voor ondersteunende dienstverlening zoals juridisch advies, loondoorbetaling bij ziekte, wettelijke aansprakelijkheidsverzekering en salarisadministratie bij werkgeverschap, kan de belanghebbende een beroep doen op de SVB mits de belanghebbende voldaan heeft aan de door de SVB gestelde voorwaarden.</text:p>
            <text:p text:style-name="al"/>
          </text:section>
          <text:section text:name="artikel_id1-3-2-2-8" text:style-name="artikel">
            <text:p text:style-name="artikel_kop_titel"><text:span text:style-name="artikel_kop_label">Hoofdstuk</text:span> <text:span text:style-name="artikel_kop_nr">2</text:span> Eigen Bijdrage</text:p>
            <text:p text:style-name="al"/>
          </text:section>
          <text:section text:name="artikel_id1-3-2-2-9" text:style-name="artikel">
            <text:p text:style-name="artikel_kop_titel"><text:span text:style-name="artikel_kop_label">Artikel</text:span> <text:span text:style-name="artikel_kop_nr"> 2.1 </text:span> </text:p>
            <text:p text:style-name="al">Wettelijk is bepaald dat de berekening en de inning van de eigen bijdrage voor maatwerkvoorzieningen of een pgb geschiedt door het Centraal Administratie Kantoor (CAK). Aangezien de gevallen bedoeld in artikel 2.1.4, zevende lid van de wet (wat betreft de (crisis)opvang), vallen onder verantwoordelijkheid van de centrumgemeente, wordt het aan de centrumgemeente over gelaten om te bepalen welke instantie de eigen bijdrage zal vaststellen en innen.</text:p>
          </text:section>
          <text:section text:name="artikel_id1-3-2-2-10" text:style-name="artikel">
            <text:p text:style-name="artikel_kop_titel"><text:span text:style-name="artikel_kop_label">Artikel</text:span> <text:span text:style-name="artikel_kop_nr"> 2.2 </text:span> </text:p>
            <text:p text:style-name="al">De bedragen per vier weken, de inkomensbedragen en de percentages die gelden voor de berekening van de eigen bijdrage door het CAK zijn gelijk aan die genoemd in artikel 3.1, eerste lid, van het (landelijk vastgestelde) Uitvoeringsbesluit Wmo 2015. Uitzondering hierop vormen de bedragen voor de maatwerkvoorziening begeleiding. Hiervoor wordt onderstaande kostprijs doorgegeven aan het CAK voor het bepalen van de hoogte van de eigen bijdrage voor begeleiding:</text:p>
            <text:list text:style-name="id1-3-2-2-10-3">
              <text:list-item text:style-override="id1-3-2-2-10-3-1">
                <text:number>1.</text:number>
                <text:p text:style-name="al">niveau 1: € 150 per periode;</text:p>
              </text:list-item>
              <text:list-item text:style-override="id1-3-2-2-10-3-2">
                <text:number>2.</text:number>
                <text:p text:style-name="al">niveau 2: € 250 per periode;</text:p>
              </text:list-item>
              <text:list-item text:style-override="id1-3-2-2-10-3-3">
                <text:number>3.</text:number>
                <text:p text:style-name="al">niveau 3: € 350 per periode.</text:p>
              </text:list-item>
            </text:list>
            <text:p text:style-name="al">Indien naar het oordeel van college dient te worden afgeweken van de niveaus zoals opgenomen in de cliëntprofielen begeleiding, wordt maximaal het bedrag zoals opgenomen in artikel 2.2 onder niveau 3 aan het CAK doorgegeven. </text:p>
          </text:section>
          <text:section text:name="artikel_id1-3-2-2-11" text:style-name="artikel">
            <text:p text:style-name="artikel_kop_titel"><text:span text:style-name="artikel_kop_label">Artikel</text:span> <text:span text:style-name="artikel_kop_nr"> 2.3 </text:span> </text:p>
            <text:p text:style-name="al">In de verordening is opgenomen dat voor maatwerkvoorzieningen en pgb’s een eigen bijdrage verschuldigd is. Voor de volgende maatwerkvoorzieningen is echter geen eigen bijdrage verschuldigd:</text:p>
            <text:list text:style-name="id1-3-2-2-11-3">
              <text:list-item text:style-override="id1-3-2-2-11-3-1">
                <text:number>-</text:number>
                <text:p text:style-name="al">rolstoelen;</text:p>
              </text:list-item>
              <text:list-item text:style-override="id1-3-2-2-11-3-2">
                <text:number>-</text:number>
                <text:p text:style-name="al">verhuiskostenvergoeding; </text:p>
              </text:list-item>
              <text:list-item text:style-override="id1-3-2-2-11-3-3">
                <text:number>-</text:number>
                <text:p text:style-name="al">bezoekbaar maken van de woning;</text:p>
              </text:list-item>
              <text:list-item text:style-override="id1-3-2-2-11-3-4">
                <text:number>-</text:number>
                <text:p text:style-name="al">vergoeding voor onderhoud en reparatie; </text:p>
              </text:list-item>
              <text:list-item text:style-override="id1-3-2-2-11-3-5">
                <text:number>-</text:number>
                <text:p text:style-name="al">voorzieningen waarvan de aanschafkosten lager zijn dan € 250,00;</text:p>
              </text:list-item>
              <text:list-item text:style-override="id1-3-2-2-11-3-6">
                <text:number>-</text:number>
                <text:p text:style-name="al">vergoeding voor tijdelijke huisvesting en huurderving;</text:p>
              </text:list-item>
              <text:list-item text:style-override="id1-3-2-2-11-3-7">
                <text:number>-</text:number>
                <text:p text:style-name="al">Vervoersvoorzieningen zoals bedoeld in artikel 5.1, 5.2 en 5.3.</text:p>
              </text:list-item>
            </text:list>
          </text:section>
          <text:section text:name="artikel_id1-3-2-2-12" text:style-name="artikel">
            <text:p text:style-name="artikel_kop_titel"><text:span text:style-name="artikel_kop_label">Artikel</text:span> <text:span text:style-name="artikel_kop_nr"> 2.4 </text:span> </text:p>
            <text:p text:style-name="al">Indien het college een voorziening opricht of subsidieert, waarna deze een functie vervult als algemene voorziening, wordt voor die voorziening bepaald of er een eigen bijdrage verschuldigd is bij het gebruik van deze voorziening. Indien een eigen bijdrage verschuldigd is, dan bepaalt het college de hoogte van de eigen bijdrage die betaald moet worden.</text:p>
          </text:section>
          <text:section text:name="artikel_id1-3-2-2-13" text:style-name="artikel">
            <text:p text:style-name="artikel_kop_titel"><text:span text:style-name="artikel_kop_label">Artikel</text:span> <text:span text:style-name="artikel_kop_nr"> 2.5 </text:span> </text:p>
            <text:p text:style-name="al">Indien ondersteuning bij begeleiding in de vorm van een pgb volledig door een persoon uit het sociaal netwerk plaatsvindt, wordt 50% van de kostprijs doorgegeven aan het CAK. Dit bedrag wordt als uitgangspunt gehanteerd voor het vaststellen van de hoogte van de eigen bijdrage door het CAK. Daarbij gelden de maximum bedragen zoals opgenomen in artikel 2.2 waarover een eigen bijdrage is verschuldigd.</text:p>
          </text:section>
          <text:section text:name="artikel_id1-3-2-2-14" text:style-name="artikel">
            <text:p text:style-name="artikel_kop_titel"><text:span text:style-name="artikel_kop_label">Artikel</text:span> <text:span text:style-name="artikel_kop_nr"> 2.6 </text:span> </text:p>
            <text:p text:style-name="al">Indien een cliënt – buiten zijn eigen invloedsfeer om - niet gedurende de gehele periode van vier weken begeleiding ontvangt en de werkelijke kosten lager zijn dan de eigen bijdrage die cliënt is verschuldigd in die periode, kan cliënt een verzoek tot terugbetaling van de teveel geïnde eigen bijdrage indienen bij het college. Cliënt dient dit verzoek te voorzien van een gedegen onderbouwing. Indien cliënt geen uurtarief van de aanbieder kan onderbouwen, geldt een uurtarief van € 50 voor een professionele aanbieder en € 20 voor het sociaal netwerk. Bij toewijzing van het verzoek zal de teveel geïnde eigen bijdrage binnen 30 dagen door het college worden terugbetaald aan cliënt. </text:p>
          </text:section>
          <text:section text:name="artikel_id1-3-2-2-15" text:style-name="artikel">
            <text:p text:style-name="artikel_kop_titel"><text:span text:style-name="artikel_kop_label">Artikel</text:span> <text:span text:style-name="artikel_kop_nr"> 2.7 </text:span> </text:p>
            <text:p text:style-name="al">Het college geeft bij een indicatie begeleiding het CAK opdracht om pas na de eerste volledige periode van vier weken vanaf de ingangsdatum van de voorziening de eigen bijdrage voor begeleiding te innen van cliënt. </text:p>
          </text:section>
          <text:section text:name="artikel_id1-3-2-2-16" text:style-name="artikel">
            <text:p text:style-name="artikel_kop_titel"><text:span text:style-name="artikel_kop_label">Hoofdstuk</text:span> <text:span text:style-name="artikel_kop_nr">3</text:span> Hulp bij het huishouden en begeleiding</text:p>
            <text:p text:style-name="al"/>
          </text:section>
          <text:section text:name="artikel_id1-3-2-2-17" text:style-name="artikel">
            <text:p text:style-name="artikel_kop_titel"><text:span text:style-name="artikel_kop_label">Artikel</text:span> <text:span text:style-name="artikel_kop_nr"> 3.1 </text:span> </text:p>
            <text:p text:style-name="al">De cliënt kan, bij de maatwerkvoorziening hulp bij het huishouden in natura, een keuze maken tussen de zorgaanbieders met wie de gemeente na een aanbesteding een contract heeft gesloten. De tarieven per uur hulp bij het huishouden vallen binnen een bij de aanbesteding afgesproken bandbreedte en kunnen jaarlijks worden geïndexeerd. </text:p>
          </text:section>
          <text:section text:name="artikel_id1-3-2-2-18" text:style-name="artikel">
            <text:p text:style-name="artikel_kop_titel"><text:span text:style-name="artikel_kop_label">Artikel</text:span> <text:span text:style-name="artikel_kop_nr"> 3.2 </text:span> </text:p>
            <text:p text:style-name="al">De belanghebbende kan, bij de maatwerkvoorziening begeleiding in natura, een keuze maken tussen de aanbieders waarmee de gemeente een contract heeft gesloten na de aanbesteding. De tarieven zijn vastgesteld per resultaat. De indicatie door de Wmo consulent bepaalt het resultaat dat bereikt moet worden. Op grond van het te bereiken resultaat kan de cliënt afspraken maken met de zorgaanbieder van zijn keuze.</text:p>
            <text:p text:style-name="al"/>
            <text:p text:style-name="al">De tarieven voor begeleiding zijn voor alle aanbieders gelijk vastgesteld in de aanbesteding en kunnen jaarlijks worden geïndexeerd.</text:p>
            <text:p text:style-name="al"/>
            <text:p text:style-name="al">Voor begeleiding gelden in 2016 de volgende tarieven:</text:p>
            <text:p text:style-name="al"/>
            <text:p text:style-name="al">
            <text:span text:style-name="nadrukvet">Cliëntprofiel Stabiliteit en behoud Vergoeding per maand</text:span>
          </text:p>
            <text:p text:style-name="al">Niveau 1 Enkelvoudig 243 euro </text:p>
            <text:p text:style-name="al">Niveau 2 Enkelvoudig complex of meervoudig 492 euro </text:p>
            <text:p text:style-name="al">Niveau 3 Meervoudige complex 1.141 euro </text:p>
            <text:p text:style-name="al"/>
            <text:p text:style-name="al">
            <text:span text:style-name="nadrukvet">Cliëntprofiel Verandering en groei Vergoeding per maand</text:span>
          </text:p>
            <text:p text:style-name="al">Niveau 1 Enkelvoudig 332 euro </text:p>
            <text:p text:style-name="al">Niveau 2 Enkelvoudig complex of meervoudig 596 euro </text:p>
            <text:p text:style-name="al">Niveau 3 Meervoudige complex 1.155 euro </text:p>
            <text:p text:style-name="al"/>
            <text:p text:style-name="al">
            <text:span text:style-name="nadrukvet">Cliëntprofiel Welbevinden Vergoeding per maand</text:span>
          </text:p>
            <text:p text:style-name="al">Niveau 1 Enkelvoudig 244 euro </text:p>
            <text:p text:style-name="al">Niveau 2 Enkelvoudig complex of meervoudig 458 euro </text:p>
            <text:p text:style-name="al">Niveau 3 Meervoudige complex 1.082 euro </text:p>
            <text:p text:style-name="al"/>
            <text:p text:style-name="al">
            <text:span text:style-name="nadrukvet">Overige Vergoeding per aanwezige dag</text:span>
          </text:p>
            <text:p text:style-name="al">Opslag rolstoelvervoer 16,50 euro</text:p>
          </text:section>
          <text:section text:name="artikel_id1-3-2-2-19" text:style-name="artikel">
            <text:p text:style-name="artikel_kop_titel"><text:span text:style-name="artikel_kop_label">Artikel</text:span> <text:span text:style-name="artikel_kop_nr"> 3.3 </text:span> </text:p>
            <text:p text:style-name="al">Voor ondersteunende dienstverlening zoals juridisch advies, loondoorbetaling bij ziekte, wettelijke aansprakelijkheidsverzekering en salarisadministratie bij werkgeverschap, kan de belanghebbende een beroep doen op de SVB mits de belanghebbende voldaan heeft aan de door de SVB gestelde voorwaarden.</text:p>
          </text:section>
          <text:section text:name="artikel_id1-3-2-2-20" text:style-name="artikel">
            <text:p text:style-name="artikel_kop_titel"><text:span text:style-name="artikel_kop_label">Hoofdstuk</text:span> <text:span text:style-name="artikel_kop_nr">4</text:span> Woonvoorzieningen</text:p>
            <text:p text:style-name="al"/>
          </text:section>
          <text:section text:name="artikel_id1-3-2-2-21" text:style-name="artikel">
            <text:p text:style-name="artikel_kop_titel"><text:span text:style-name="artikel_kop_label">Artikel</text:span> <text:span text:style-name="artikel_kop_nr"> 4.1 </text:span> </text:p>
            <text:p text:style-name="al">Het college stelt voor woonvoorzieningen het voorlopige pgb vast:</text:p>
            <text:list text:style-name="id1-3-2-2-21-3">
              <text:list-item text:style-override="id1-3-2-2-21-3-1">
                <text:number>1.</text:number>
                <text:p text:style-name="al">direct na de selectie indien de kosten vooraf duidelijk zijn te bepalen;</text:p>
              </text:list-item>
              <text:list-item text:style-override="id1-3-2-2-21-3-2">
                <text:number>2.</text:number>
                <text:p text:style-name="al">na ontvangst van de offerte(s).</text:p>
              </text:list-item>
            </text:list>
          </text:section>
          <text:section text:name="artikel_id1-3-2-2-22" text:style-name="artikel">
            <text:p text:style-name="artikel_kop_titel"><text:span text:style-name="artikel_kop_label">Artikel</text:span> <text:span text:style-name="artikel_kop_nr"> 4.2 </text:span> </text:p>
            <text:p text:style-name="al">Indien de kosten voor een woningaanpassing hoger zijn dan € 7.500 (het verhuisprimaatbedrag) dient het primaat van verhuizing afgewogen te worden. </text:p>
          </text:section>
          <text:section text:name="artikel_id1-3-2-2-23" text:style-name="artikel">
            <text:p text:style-name="artikel_kop_titel"><text:span text:style-name="artikel_kop_label">Artikel</text:span> <text:span text:style-name="artikel_kop_nr"> 4.3 </text:span> </text:p>
            <text:p text:style-name="al">Indien het primaat van verhuizing wordt toegepast, conform artikel 4.4.4 van de Wmo beleidsregels, kan een verhuiskostenbudget worden toegekend. Het budget voor de verhuiskosten bedraagt eenmalig € 2.850 voor een alleenstaande, € 3.450 voor een echtpaar, en voor een meeverhuizend gezinslid  € 600 tot een maximum van € 5.250 per gezin.</text:p>
          </text:section>
          <text:section text:name="artikel_id1-3-2-2-24" text:style-name="artikel">
            <text:p text:style-name="artikel_kop_titel"><text:span text:style-name="artikel_kop_label">Artikel</text:span> <text:span text:style-name="artikel_kop_nr"> 4.4 </text:span> </text:p>
            <text:p text:style-name="al">Het budget dat als maximum wordt verstrekt voor het bezoekbaar maken van een woning als genoemd in artikel 4.4.3 van de Wmo beleidsregels bedraagt € 4.000.</text:p>
          </text:section>
          <text:section text:name="artikel_id1-3-2-2-25" text:style-name="artikel">
            <text:p text:style-name="artikel_kop_titel"><text:span text:style-name="artikel_kop_label">Artikel</text:span> <text:span text:style-name="artikel_kop_nr"> 4.5 </text:span> </text:p>
            <text:p text:style-name="al">Indien de woning van belanghebbende, na uitbreiding in verband met een aanpassing, in waarde vermeerdert, dient het deel van de aanpassingskosten dat overeenkomt met het bedrag van de waardevermeerdering door belanghebbende zelf te worden bekostigd. Belanghebbende kan, ten behoeve van de waardebepaling, zelf een onafhankelijk erkend taxateur aanwijzen. Indien belanghebbende, aantoonbaar, de kosten niet zelf kan financieren kan een rentevrije en aflossingsvrije hypotheek door de gemeente worden genomen. Belanghebbende dient twee afwijzingen van erkende hypotheekverstrekkers te overleggen aan het college. Kosten van taxatie en vestiging van hypotheek komen voor rekening van de gemeente. </text:p>
          </text:section>
          <text:section text:name="artikel_id1-3-2-2-26" text:style-name="artikel">
            <text:p text:style-name="artikel_kop_titel"><text:span text:style-name="artikel_kop_label">Hoofdstuk</text:span> <text:span text:style-name="artikel_kop_nr"> 5 </text:span> Vervoersvoorzieningen</text:p>
            <text:p text:style-name="al"/>
          </text:section>
          <text:section text:name="artikel_id1-3-2-2-27" text:style-name="artikel">
            <text:p text:style-name="artikel_kop_titel"><text:span text:style-name="artikel_kop_label">Artikel</text:span> <text:span text:style-name="artikel_kop_nr"> 5.1 </text:span> </text:p>
            <text:p text:style-name="al">Indien belanghebbende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text:p>
          </text:section>
          <text:section text:name="artikel_id1-3-2-2-28" text:style-name="artikel">
            <text:p text:style-name="artikel_kop_titel"><text:span text:style-name="artikel_kop_label">Artikel</text:span> <text:span text:style-name="artikel_kop_nr"> 5.2 </text:span> </text:p>
            <text:list text:style-name="id1-3-2-2-28-2">
              <text:list-item text:style-override="id1-3-2-2-28-2-1">
                <text:number>1.</text:number>
                <text:p text:style-name="al">Indien de belanghebbende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 per jaar en voor vervoer per rolstoeltaxi € 7.800 per jaar. </text:p>
              </text:list-item>
            </text:list>
            <text:list text:style-name="id1-3-2-2-28-3">
              <text:list-item text:style-override="id1-3-2-2-28-3-1">
                <text:number>2.</text:number>
                <text:p text:style-name="al">In afwijking van het gestelde in het eerste lid gelden voor kinderen tot 16 jaar de onderstaande budgetten:</text:p>
                <text:list text:style-name="id1-3-2-2-28-3-1-3">
                  <text:list-item text:style-override="id1-3-2-2-28-3-1-3-1">
                    <text:number>-</text:number>
                    <text:p text:style-name="al">0 tot 4 jaar: geen vergoeding;</text:p>
                  </text:list-item>
                  <text:list-item text:style-override="id1-3-2-2-28-3-1-3-2">
                    <text:number>-</text:number>
                    <text:p text:style-name="al">4 tot 12 jaar: per jaar 25 % van het normbudget;</text:p>
                  </text:list-item>
                  <text:list-item text:style-override="id1-3-2-2-28-3-1-3-3">
                    <text:number>-</text:number>
                    <text:p text:style-name="al">12 tot 16 jaar: per jaar 50 % van het normbudget.</text:p>
                  </text:list-item>
                </text:list>
              </text:list-item>
            </text:list>
          </text:section>
          <text:section text:name="artikel_id1-3-2-2-29" text:style-name="artikel">
            <text:p text:style-name="artikel_kop_titel"><text:span text:style-name="artikel_kop_label">Artikel</text:span> <text:span text:style-name="artikel_kop_nr"> 5.3 </text:span> </text:p>
            <text:p text:style-name="al">Bij gebruik van het collectief vraagafhankelijk vervoer worden aan de belanghebbende 700 zones op jaarbasis toegekend.</text:p>
          </text:section>
          <text:section text:name="artikel_id1-3-2-2-30" text:style-name="artikel">
            <text:p text:style-name="artikel_kop_titel"><text:span text:style-name="artikel_kop_label">Hoofdstuk</text:span> <text:span text:style-name="artikel_kop_nr"> 6 </text:span> Rolstoelvoorzieningen</text:p>
            <text:p text:style-name="al"/>
          </text:section>
          <text:section text:name="artikel_id1-3-2-2-31" text:style-name="artikel">
            <text:p text:style-name="artikel_kop_titel"><text:span text:style-name="artikel_kop_label">Artikel</text:span> <text:span text:style-name="artikel_kop_nr"> 6.1 </text:span> </text:p>
            <text:p text:style-name="al">Een incidenteel pgb voor de aanschaf van een sportrolstoel of vergelijkbare sportvoorziening wordt vastgesteld op het maximum van € 2.900 voor een periode van 3 jaar. In dit budget is tevens het onderhoud begrepen.</text:p>
          </text:section>
          <text:section text:name="artikel_id1-3-2-2-32" text:style-name="artikel">
            <text:p text:style-name="artikel_kop_titel"><text:span text:style-name="artikel_kop_label">Hoofdstuk</text:span> <text:span text:style-name="artikel_kop_nr">7</text:span> Slotbepalingen</text:p>
            <text:p text:style-name="al"/>
          </text:section>
          <text:section text:name="artikel_id1-3-2-2-33" text:style-name="artikel">
            <text:p text:style-name="artikel_kop_titel"><text:span text:style-name="artikel_kop_label">Artikel</text:span> <text:span text:style-name="artikel_kop_nr"> 7.1 </text:span> </text:p>
            <text:p text:style-name="al">De bedragen genoemd in dit Besluit maatschappelijke ondersteuning worden jaarlijks geïndexeerd conform de prijsontwikkeling op basis van de consumentenprijsindex alle huishoudens van het Centraal bureau voor de Statistiek.</text:p>
          </text:section>
          <text:section text:name="artikel_id1-3-2-2-34" text:style-name="artikel">
            <text:p text:style-name="artikel_kop_titel"><text:span text:style-name="artikel_kop_label">Artikel</text:span> <text:span text:style-name="artikel_kop_nr"> 7.2 </text:span> </text:p>
            <text:p text:style-name="al">Dit Besluit Maatschappelijke Ondersteuning 2016 treedt in werking op de dag na publicatie en werkt terug tot 1 januari 2016. </text:p>
            <text:p text:style-name="al"/>
            <text:p text:style-name="al">Het Besluit Maatschappelijke Ondersteuning 2015 wordt ingetrokken op dezelfde datum. </text:p>
            <text:p text:style-name="al"/>
            <text:p text:style-name="al">Dit Besluit wordt aangehaald als Besluit Maatschappelijke Ondersteuning 2016. </text:p>
            <text:p text:style-name="al"/>
            <text:p text:style-name="al">Aldus besloten in de collegevergadering van 26 januari 2016.</text:p>
            <text:p text:style-name="al"/>
            <text:p text:style-name="al">Burgemeester en wethouders van Bergeijk,</text:p>
            <text:p text:style-name="al">W.A.C.M. Wouters</text:p>
            <text:p text:style-name="al">Secretaris</text:p>
            <text:p text:style-name="al">A. Callewaert</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32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2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2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21</meta:user-defined>
    <meta:user-defined meta:name="OVERHEIDop.GmbID/DC.identifier">gmb-2016-16321</meta:user-defined>
    <meta:user-defined meta:name="OVERHEID.TaxonomieBeleidsagenda/OVERHEID.category">Zorg en gezondheid | Organisatie en beleid</meta:user-defined>
    <meta:user-defined meta:name="DC.source">;http://decentrale.regelgeving.overheid.nl/cvdr/xhtmloutput/Historie/Bergeijk/76621/76621_3.html</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Gemeente/DC.spatial">Bergeijk</meta:user-defined>
    <meta:user-defined meta:name="OVERHEIDop.versieInformatie"/>
  </office:meta>
</office:document-meta>
</file>