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nieuwe handelsreclame, Langestraat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60 Alkmaar:</text:span> het aanbrengen van een nieuwe handelsreclame </text:p>
            <text:p text:style-name="common-al">Datum einde bezwaartermijn: 27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0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0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0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nieuwe handelsreclame, Langestraat 6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08</meta:user-defined>
    <meta:user-defined meta:name="OVERHEIDop.GmbID/DC.identifier">gmb-2016-163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J 60</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90 516180</meta:user-defined>
    <meta:user-defined meta:name="OVERHEIDop.versieInformatie"/>
  </office:meta>
</office:document-meta>
</file>