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Bannewaard 8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D8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nnewaard 84 Alkmaar:</text:span> het veranderen van een woning </text:p>
            <text:p text:style-name="common-al">Datum einde bezwaartermijn: 27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0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0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0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woning, Bannewaard 8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06</meta:user-defined>
    <meta:user-defined meta:name="OVERHEIDop.GmbID/DC.identifier">gmb-2016-163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ED 84</meta:user-defined>
    <meta:user-defined meta:name="OVERHEIDop.woonplaats">Alkmaar</meta:user-defined>
    <meta:user-defined meta:name="OVERHEIDop.straatnaam">Banne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6 517078</meta:user-defined>
    <meta:user-defined meta:name="OVERHEIDop.versieInformatie"/>
  </office:meta>
</office:document-meta>
</file>