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477, Salviusstraat 2, 6141 LK Limbr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bouwen kelder</text:p>
            <text:p text:style-name="common-al">Locatie: Salviusstraat 2, 6141 LK Limbricht </text:p>
            <text:p text:style-name="common-al">Ontvangstdatum: 16 november 2016</text:p>
            <text:p text:style-name="common-al">Dossiernummer: Om16.047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63205</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205</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205</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477, Salviusstraat 2, 6141 LK Limbri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205</meta:user-defined>
    <meta:user-defined meta:name="OVERHEIDop.GmbID/DC.identifier">gmb-2016-1632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41LK 2</meta:user-defined>
    <meta:user-defined meta:name="OVERHEIDop.woonplaats">Limbricht</meta:user-defined>
    <meta:user-defined meta:name="OVERHEIDop.straatnaam">Salvius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6549 335780</meta:user-defined>
    <meta:user-defined meta:name="OVERHEIDop.versieInformatie"/>
  </office:meta>
</office:document-meta>
</file>