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Leeuwarderweg 1  0003: ontvangen melding Activiteitenbesluit milieubeheer, opslagloods (MB 20160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november 2016</text:span> is een melding op grond van het Activiteitenbesluit milieubeheer ontvangen voor deze locatie. Het gaat om <text:span text:style-name="nadrukvet">het bouwen van een opslagloods voor pallets ten behoeve van de theefabriek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6320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0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0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Leeuwarderweg 1  0003: ontvangen melding Activiteitenbesluit milieubeheer, opslagloods (MB 201602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04</meta:user-defined>
    <meta:user-defined meta:name="OVERHEIDop.GmbID/DC.identifier">gmb-2016-163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ZD 1</meta:user-defined>
    <meta:user-defined meta:name="OVERHEIDop.woonplaats">Joure</meta:user-defined>
    <meta:user-defined meta:name="OVERHEIDop.straatnaam">Leeuwarde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370 554467</meta:user-defined>
    <meta:user-defined meta:name="OVERHEIDop.versieInformatie"/>
  </office:meta>
</office:document-meta>
</file>