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leggen van een uitweg over een nieuw te bouwen brug naar het fietspad (Molenpad) - nabij Poeldijk 8 in Rijpwetering - W20150250</text:p>
      <text:section text:name="zakelijke-mededeling_id1-3-2" text:style-name="zakelijke-mededeling">
        <text:section text:name="zakelijke-mededeling-tekst_id1-3-2-1" text:style-name="zakelijke-mededeling-tekst">
          <text:section text:name="tekst_id1-3-2-1-1" text:style-name="tekst">
            <text:p text:style-name="common-al">Verzenddatum: 6 januari 2016</text:p>
            <text:p text:style-name="common-al">Activiteit(en): bouw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3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een uitweg over een nieuw te bouwen brug naar het fietspad (Molenpad) - nabij Poeldijk 8 in Rijpwetering - W201502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632</meta:user-defined>
    <meta:user-defined meta:name="OVERHEIDop.GmbID/DC.identifier">gmb-2016-1632</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p.referentienummer">W2015025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E 8</meta:user-defined>
    <meta:user-defined meta:name="OVERHEIDop.woonplaats">Rijpwetering</meta:user-defined>
    <meta:user-defined meta:name="OVERHEIDop.straatnaam">Poeldijk</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446 468504</meta:user-defined>
    <meta:user-defined meta:name="OVERHEIDop.versieInformatie"/>
  </office:meta>
</office:document-meta>
</file>