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itymountainbik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itymountainbike Apeldoorn</text:p>
            <text:p text:style-name="common-al">Locatie: 		Marktplein</text:p>
            <text:p text:style-name="last-al">Datum evenement:		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19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Citymountainbik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98</meta:user-defined>
    <meta:user-defined meta:name="OVERHEIDop.GmbID/DC.identifier">gmb-2016-163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