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Sassendonk, Grote Kerkplein (zaaknummer 2479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a Riche</text:span>
            <text:span text:style-name="nadrukvet"/>
            <text:span text:style-name="nadrukvet"/> vraagt een evenementenvergunning voor het <text:span text:style-name="nadrukvet"/>plaatsen van een carnavalstent<text:span text:style-name="nadrukvet"/> van <text:span text:style-name="nadrukvet"/><text:span text:style-name="nadrukvet"/><text:span text:style-name="nadrukvet"/><text:span text:style-name="nadrukvet"/><text:span text:style-name="nadrukvet"/><text:span text:style-name="nadrukvet">24 februari 2017 tot en met 28 februari 2017</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1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in Sassendonk, Grote Kerkplein (zaaknummer 2479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97</meta:user-defined>
    <meta:user-defined meta:name="OVERHEIDop.GmbID/DC.identifier">gmb-2016-163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