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Biesterboschstrjitte 2 en 4: aanvraag vergunning uitbreiden  (OV 20160484/2662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6</text:span> is een aanvraag om een omgevingsvergunning binnengekomen voor deze locatie. Het gaat om het <text:span text:style-name="nadrukvet">uitbreiden van de woningen, wijzigen van de gevels, vervangen van de dakpannen en het plaatsen va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9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Biesterboschstrjitte 2 en 4: aanvraag vergunning uitbreiden  (OV 20160484/26624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6</meta:user-defined>
    <meta:user-defined meta:name="OVERHEIDop.GmbID/DC.identifier">gmb-2016-163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BP 2</meta:user-defined>
    <meta:user-defined meta:name="OVERHEIDop.woonplaats">Haskerhorne</meta:user-defined>
    <meta:user-defined meta:name="OVERHEIDop.straatnaam">Biesterbosch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687 551622</meta:user-defined>
    <meta:user-defined meta:name="OVERHEIDop.versieInformatie"/>
  </office:meta>
</office:document-meta>
</file>