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nieuwe  loods en realisatie nieuwe regenkappen), Roligt 7, 6088 NG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en nieuwe  loods en realisatie nieuwe regenkappen) op het adres Roligt 7, 6088 NG Roggel, ontvangen 11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6319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9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9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nieuwe  loods en realisatie nieuwe regenkappen), Roligt 7, 6088 NG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94</meta:user-defined>
    <meta:user-defined meta:name="OVERHEIDop.GmbID/DC.identifier">gmb-2016-163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NG 7</meta:user-defined>
    <meta:user-defined meta:name="OVERHEIDop.woonplaats">Roggel</meta:user-defined>
    <meta:user-defined meta:name="OVERHEIDop.straatnaam">Rolig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807 363630</meta:user-defined>
    <meta:user-defined meta:name="OVERHEIDop.versieInformatie"/>
  </office:meta>
</office:document-meta>
</file>