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lantendagen bij Inter Tech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lantendagen</text:p>
            <text:p text:style-name="common-al">Datum evenement:			25 en 26 november 2016</text:p>
            <text:p text:style-name="common-al">Locatie:	Paramariboweg 44</text:p>
            <text:p text:style-name="common-al">Datum vergunning:			21 november 2016</text:p>
            <text:p text:style-name="common-al">Vergunningsnummer:			16/502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19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lantendagen bij Inter Techn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92</meta:user-defined>
    <meta:user-defined meta:name="OVERHEIDop.GmbID/DC.identifier">gmb-2016-1631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PB 44</meta:user-defined>
    <meta:user-defined meta:name="OVERHEIDop.woonplaats">Apeldoorn</meta:user-defined>
    <meta:user-defined meta:name="OVERHEIDop.straatnaam">Paramaribo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227 465443</meta:user-defined>
    <meta:user-defined meta:name="OVERHEIDop.versieInformatie"/>
  </office:meta>
</office:document-meta>
</file>