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6, Rijksweg Centrum 73, 6161 E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Rijksweg Centrum 73, 6161 ED Geleen </text:p>
            <text:p text:style-name="common-al">Ontvangstdatum: 15 november 2016</text:p>
            <text:p text:style-name="common-al">Dossiernummer: Om16.04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19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9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9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6, Rijksweg Centrum 73, 6161 E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90</meta:user-defined>
    <meta:user-defined meta:name="OVERHEIDop.GmbID/DC.identifier">gmb-2016-16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D 73</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59 331067</meta:user-defined>
    <meta:user-defined meta:name="OVERHEIDop.versieInformatie"/>
  </office:meta>
</office:document-meta>
</file>