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aaddocks), Heide 19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laaddocks) op het adres Heide 19, 6088 PC Roggel, ontvangen 3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1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laaddocks), Heide 19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86</meta:user-defined>
    <meta:user-defined meta:name="OVERHEIDop.GmbID/DC.identifier">gmb-2016-163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C 19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635 366739</meta:user-defined>
    <meta:user-defined meta:name="OVERHEIDop.versieInformatie"/>
  </office:meta>
</office:document-meta>
</file>