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verlichting en reclame (linkergevel) en het realiseren van een winkelwagenopvang inpandig (achterzijde), Boendale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T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endalestraat 6 Alkmaar</text:span>: het plaatsen van verlichting en reclame (linkergevel) en het realiseren van een winkelwagenopvang inpandig (achterzijde) Datum ontvangst: 15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8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verlichting en reclame (linkergevel) en het realiseren van een winkelwagenopvang inpandig (achterzijde), Boendale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84</meta:user-defined>
    <meta:user-defined meta:name="OVERHEIDop.GmbID/DC.identifier">gmb-2016-163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BT 6</meta:user-defined>
    <meta:user-defined meta:name="OVERHEIDop.woonplaats">Alkmaar</meta:user-defined>
    <meta:user-defined meta:name="OVERHEIDop.straatnaam">Boendal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06 514769</meta:user-defined>
    <meta:user-defined meta:name="OVERHEIDop.versieInformatie"/>
  </office:meta>
</office:document-meta>
</file>