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75, Rijksweg Centrum 35, 6161 E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indeling en plaatsen gevelreclame</text:p>
            <text:p text:style-name="common-al">Locatie: Rijksweg Centrum 35, 6161 EB Geleen </text:p>
            <text:p text:style-name="common-al">Ontvangstdatum: 14 november 2016</text:p>
            <text:p text:style-name="common-al">Dossiernummer: Om16.047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318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8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8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75, Rijksweg Centrum 35, 6161 EB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80</meta:user-defined>
    <meta:user-defined meta:name="OVERHEIDop.GmbID/DC.identifier">gmb-2016-1631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B 35</meta:user-defined>
    <meta:user-defined meta:name="OVERHEIDop.woonplaats">Geleen</meta:user-defined>
    <meta:user-defined meta:name="OVERHEIDop.straatnaam">Rijksweg Centrum</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135 331163</meta:user-defined>
    <meta:user-defined meta:name="OVERHEIDop.versieInformatie"/>
  </office:meta>
</office:document-meta>
</file>