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achterzijde), Leest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L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eststraat 14 Alkmaar</text:span>: het plaatsen van een dakopbouw (achterzijde) </text:p>
            <text:p text:style-name="common-al">Datum ontvangst: 16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achterzijde), Leest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78</meta:user-defined>
    <meta:user-defined meta:name="OVERHEIDop.GmbID/DC.identifier">gmb-2016-163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JL 17</meta:user-defined>
    <meta:user-defined meta:name="OVERHEIDop.woonplaats">Alkmaar</meta:user-defined>
    <meta:user-defined meta:name="OVERHEIDop.straatnaam">Lees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1 519200</meta:user-defined>
    <meta:user-defined meta:name="OVERHEIDop.versieInformatie"/>
  </office:meta>
</office:document-meta>
</file>