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berk, Openbaar plantsoen achter Treiler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C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Treilerstraat 10 Alkmaar</text:span>: het kappen van 1 berk </text:p>
            <text:p text:style-name="common-al">Datum ontvangst: 16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7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erk, Openbaar plantsoen achter Treiler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73</meta:user-defined>
    <meta:user-defined meta:name="OVERHEIDop.GmbID/DC.identifier">gmb-2016-163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CA 11</meta:user-defined>
    <meta:user-defined meta:name="OVERHEIDop.woonplaats">Alkmaar</meta:user-defined>
    <meta:user-defined meta:name="OVERHEIDop.straatnaam">Treil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871 518428</meta:user-defined>
    <meta:user-defined meta:name="OVERHEIDop.versieInformatie"/>
  </office:meta>
</office:document-meta>
</file>