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Visser, E.R.</text:p>
            <text:p text:style-name="common-al">Geboortedatum: 17-05-1987</text:p>
            <text:p text:style-name="common-al">Adres: Carolieweg 9, Winschoten</text:p>
            <text:p text:style-name="common-al">Datum voornemen: 22-11-2016</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span text:style-name="nadrukvet"/>
          </text:p>
            <text:p text:style-name="common-al">
            <text:span text:style-name="nadrukvet">Wilt u meer weten?</text:span> Belt u dan met het cluster Dienstverlening, Team KCC/BRP, telefoonnummer: (0597) 48 20 00.</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16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6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6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63</meta:user-defined>
    <meta:user-defined meta:name="OVERHEIDop.GmbID/DC.identifier">gmb-2016-16316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D 9</meta:user-defined>
    <meta:user-defined meta:name="OVERHEIDop.woonplaats">Winschoten</meta:user-defined>
    <meta:user-defined meta:name="OVERHEIDop.straatnaam">Carolieweg</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47 574057</meta:user-defined>
    <meta:user-defined meta:name="OVERHEIDop.versieInformatie"/>
  </office:meta>
</office:document-meta>
</file>