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Ontwerpbeschikking Wet geluidhinder - De verbouw van een woning, Stationstraat 17 i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t voornemen hebben om een hogere grenswaarde ingevolge de Wet geluidhinder, hoofdstuk V, afdeling 2, artikel 55, te verlenen voor de volgende woning:</text:p>
            <text:p text:style-name="common-al">-De verbouw van een woning op het adres Stationstraat 17 in Baexem.</text:p>
            <text:p text:style-name="common-al">De ontwerpbeschikkingen en de bijbehorende stukken liggen tot en met 4 januari 2017 ter inzage bij de publieksbalie van het gemeentehuis in Heythuysen, elke werkdag van 9.00 tot 12.00 uur.</text:p>
            <text:p text:style-name="common-al">
            <text:span text:style-name="nadrukvet">Bezwaar/zienswijzen</text:span>
          </text:p>
            <text:p text:style-name="last-al">Tijdens deze inzagetermijn kan door iedereen een bezwaar/zienswijze worden ingediend. Uw brief met bezwaren of zienswijzen moet in ieder geval bevatten:</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omschrijving van het besluit/ontwerp-besluit waartegen bezwaar/zienswijze is gericht;</text:p>
              </text:list-item>
              <text:list-item text:style-override="id1-3-2-1-1-6-4">
                <text:number>4.</text:number>
                <text:p text:style-name="al">uw motivatie van het bezwaar of de zienswijze</text:p>
              </text:list-item>
              <text:list-item text:style-override="id1-3-2-1-1-6-5">
                <text:number>5.</text:number>
                <text:p text:style-name="al">ondertekening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15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5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Wet geluidhinder - De verbouw van een woning, Stationstraat 17 i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57</meta:user-defined>
    <meta:user-defined meta:name="OVERHEIDop.GmbID/DC.identifier">gmb-2016-163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BR 17</meta:user-defined>
    <meta:user-defined meta:name="OVERHEIDop.woonplaats">Baexem</meta:user-defined>
    <meta:user-defined meta:name="OVERHEIDop.straatnaam">Stationstraa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9550 360424</meta:user-defined>
    <meta:user-defined meta:name="OVERHEIDop.versieInformatie"/>
  </office:meta>
</office:document-meta>
</file>