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naaldbomen, Westerweg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J1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85 Alkmaar</text:span>: het kappen van 3 naaldbomen</text:p>
            <text:p text:style-name="common-al"> Datum ontvangst: 15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naaldbomen, Westerweg 1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54</meta:user-defined>
    <meta:user-defined meta:name="OVERHEIDop.GmbID/DC.identifier">gmb-2016-163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J 185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41 515296</meta:user-defined>
    <meta:user-defined meta:name="OVERHEIDop.versieInformatie"/>
  </office:meta>
</office:document-meta>
</file>