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71, Lahrstraat 18, 6137 A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18 bomen</text:p>
            <text:p text:style-name="common-al">Locatie: Lahrstraat 18, 6137 AD Sittard </text:p>
            <text:p text:style-name="common-al">Ontvangstdatum: 14 november 2016</text:p>
            <text:p text:style-name="common-al">Dossiernummer: Om16.04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15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5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5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71, Lahrstraat 18, 6137 A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50</meta:user-defined>
    <meta:user-defined meta:name="OVERHEIDop.GmbID/DC.identifier">gmb-2016-1631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AD 9</meta:user-defined>
    <meta:user-defined meta:name="OVERHEIDop.woonplaats">Sittard</meta:user-defined>
    <meta:user-defined meta:name="OVERHEIDop.straatnaam">Lah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466 334081</meta:user-defined>
    <meta:user-defined meta:name="OVERHEIDop.versieInformatie"/>
  </office:meta>
</office:document-meta>
</file>